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6/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styles.xml" manifest:media-type="text/xml"/>
  <manifest:file-entry manifest:full-path="settings.xml" manifest:media-type="text/xml"/>
  <manifest:file-entry manifest:full-path="META-INF/manifest.xml" manifest:media-type="text/xml"/>
  <manifest:file-entry manifest:full-path="Object 1/style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T5" style:parent-style-name="Car.predefinitoparagrafo" style:family="text">
      <style:text-properties style:language-asian="it" style:country-asian="IT" style:language-complex="ar" style:country-complex="SA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line-height="150%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T22" style:parent-style-name="Car.predefinitoparagrafo" style:family="text">
      <style:text-properties style:language-asian="it" style:country-asian="IT" style:language-complex="ar" style:country-complex="SA"/>
    </style:style>
    <style:style style:name="T23" style:parent-style-name="Car.predefinitoparagrafo" style:family="text">
      <style:text-properties style:language-asian="it" style:country-asian="IT" style:language-complex="ar" style:country-complex="SA"/>
    </style:style>
    <style:style style:name="T24" style:parent-style-name="Car.predefinitoparagrafo" style:family="text">
      <style:text-properties style:language-asian="it" style:country-asian="IT" style:language-complex="ar" style:country-complex="SA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fo:line-height="150%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line-height="150%"/>
    </style:style>
    <style:style style:name="T34" style:parent-style-name="Car.predefinitoparagrafo" style:family="text">
      <style:text-properties style:language-asian="it" style:country-asian="IT" style:language-complex="ar" style:country-complex="SA"/>
    </style:style>
    <style:style style:name="T35" style:parent-style-name="Car.predefinitoparagrafo" style:family="text">
      <style:text-properties style:language-asian="it" style:country-asian="IT" style:language-complex="ar" style:country-complex="SA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paragraph-properties fo:line-height="150%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line-height="150%"/>
    </style:style>
    <style:style style:name="T43" style:parent-style-name="Car.predefinitoparagrafo" style:family="text">
      <style:text-properties style:language-asian="it" style:country-asian="IT" style:language-complex="ar" style:country-complex="SA"/>
    </style:style>
    <style:style style:name="T44" style:parent-style-name="Car.predefinitoparagrafo" style:family="text">
      <style:text-properties style:language-asian="it" style:country-asian="IT" style:language-complex="ar" style:country-complex="SA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T52" style:parent-style-name="Car.predefinitoparagrafo" style:family="text">
      <style:text-properties style:language-asian="it" style:country-asian="IT" style:language-complex="ar" style:country-complex="SA"/>
    </style:style>
    <style:style style:name="P53" style:parent-style-name="Normale" style:family="paragraph">
      <style:paragraph-properties fo:text-align="center"/>
    </style:style>
    <style:style style:name="P54" style:parent-style-name="Standard" style:family="paragraph">
      <style:paragraph-properties fo:line-height="150%"/>
    </style:style>
    <style:style style:name="T55" style:parent-style-name="Car.predefinitoparagrafo" style:family="text">
      <style:text-properties style:language-asian="it" style:country-asian="IT" style:language-complex="ar" style:country-complex="SA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68" style:parent-style-name="Standard" style:family="paragraph">
      <style:paragraph-properties fo:line-height="150%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line-height="150%"/>
    </style:style>
    <style:style style:name="T72" style:parent-style-name="Car.predefinitoparagrafo" style:family="text">
      <style:text-properties style:language-asian="it" style:country-asian="IT" style:language-complex="ar" style:country-complex="SA"/>
    </style:style>
    <style:style style:name="P73" style:parent-style-name="Normale" style:family="paragraph">
      <style:paragraph-properties fo:text-align="center"/>
    </style:style>
    <style:style style:name="T74" style:parent-style-name="Car.predefinitoparagrafo" style:family="text">
      <style:text-properties style:language-asian="it" style:country-asian="IT" style:language-complex="ar" style:country-complex="SA"/>
    </style:style>
    <style:style style:name="P75" style:parent-style-name="Standard" style:family="paragraph">
      <style:paragraph-properties fo:line-height="150%"/>
    </style:style>
    <style:style style:family="graphic" style:name="a1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378in solid #0000ff" fo:padding-top="0.00709in" fo:padding-bottom="0.00709in" fo:padding-left="0.00709in" fo:padding-right="0.00709in" fo:background-color="#00cc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378in solid #000000" fo:padding-top="0.00709in" fo:padding-bottom="0.00709in" fo:padding-left="0.00709in" fo:padding-right="0.00709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no-wrap" fo:border="0.01378in solid #009900" fo:padding-top="0.00709in" fo:padding-bottom="0.00709in" fo:padding-left="0.00709in" fo:padding-right="0.00709in" fo:background-color="#99ff6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378in solid #ff0000" fo:padding-top="0.00709in" fo:padding-bottom="0.00709in" fo:padding-left="0.00709in" fo:padding-right="0.00709in" fo:background-color="#ffff99" draw:textarea-vertical-align="top" draw:textarea-horizontal-align="left" style:wrap="run-through" style:run-through="foreground" draw:opacity="84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no-wrap" fo:border="0.01378in solid #0000ff" fo:padding-top="0.00709in" fo:padding-bottom="0.00709in" fo:padding-left="0.00709in" fo:padding-right="0.00709in" fo:background-color="#66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378in solid #000000" fo:padding-top="0.00709in" fo:padding-bottom="0.00709in" fo:padding-left="0.00709in" fo:padding-right="0.00709in" fo:background-color="#ffff00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) Regolamento d’Istituto</text:p>
      <text:p text:style-name="P2">Da come emerge dal grafico gli alunni<text:s/>leggono<text:s/>in maniera molto superficiale il Regolamento d’Istituto oppure non lo leggono per niente.</text:p>
      <text:p text:style-name="P3">Sarebbe perciò necessario istruire gli alunni sull’importanza del Regolamento d’Istituto, per comprendere meglio le regole della scuola, i diritti e doveri di ciascun studente e il funzionamento degli organi collegiali.</text:p>
      <text:p text:style-name="P4"><text:span text:style-name="T5"><draw:frame draw:z-index="3" draw:id="id0" draw:style-name="a0" draw:name="Forma2" text:anchor-type="paragraph" svg:x="0.33403in" svg:y="0.07778in" svg:width="3.89792in" svg:height="0.43958in" style:rel-width="scale" style:rel-height="scale"><draw:text-box><text:p text:style-name="P6"><text:s/>Domanda (Q.1):<text:s/>Hai mai letto il Regolamento di Istituto?</text:p></draw:text-box><svg:title/><svg:desc/></draw:frame></text:span><text:span text:style-name="T7"><draw:frame draw:z-index="251658240" draw:style-name="a1" draw:name="Oggetto1" text:anchor-type="paragraph" svg:x="0.10625in" svg:y="0in" svg:width="4.90486in" svg:height="2.50139in" style:rel-width="scale" style:rel-height="scale"><draw:object xlink:href="Object 1/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2-3) Rispetto delle Regole</text:p>
      <text:p text:style-name="P17">L’indagine ci mostra di come tra le regole basilari della scuola, la più rispettata<text:s/><text:span text:style-name="T18">(Q.2)</text:span><text:s/>sia quella<text:s/>del divieto del fumo, seguita da quella degli orari di ingresso/uscita; mentre la regola meno rispettata<text:s/><text:span text:style-name="T19">(Q.3)<text:s/></text:span>è quella riguardante gli orari di inizio/fine dell’intervallo.</text:p>
      <text:p text:style-name="P20">Pur non essendo un problema particolarmente rilevante, va arginato per mantenere un certo ordine durante l’intervallo.</text:p>
      <text:p text:style-name="P21"><text:span text:style-name="T22"><draw:connector draw:type="line" svg:x1="-0.17569in" svg:y1="0.11319in" svg:x2="-0.17569in" svg:y2="0.70278in" draw:z-index="251661312" draw:id="id1" draw:style-name="a2" draw:name="Connettore 1 13" text:anchor-type="paragraph"><svg:title/><svg:desc/></draw:connector></text:span><text:span text:style-name="T23"><draw:frame draw:z-index="2" draw:id="id2" draw:style-name="a3" draw:name="Forma1" text:anchor-type="paragraph" svg:x="-0.78403in" svg:y="0.11319in" svg:width="6.15833in" svg:height="0.58958in" style:rel-width="scale" style:rel-height="scale"><draw:text-box><text:p text:style-name="Normale">Domanda(Q.2): Quale tra le norme del Regolamento rispetti con maggiore frequenza?</text:p><text:p text:style-name="Normale"/></draw:text-box><svg:title/><svg:desc/></draw:frame></text:span><text:span text:style-name="T24"><draw:frame draw:z-index="251660288" draw:style-name="a4" draw:name="Oggetto2" text:anchor-type="paragraph" svg:x="-0.09514in" svg:y="0.07708in" svg:width="4.975in" svg:height="4.00417in" style:rel-width="scale" style:rel-height="scale"><draw:object xlink:href="Object 2/" xlink:type="simple" xlink:show="embed" xlink:actuate="onLoad"/><svg:title/><svg:desc/></draw:frame></text:span></text:p>
      <text:p text:style-name="P25"/>
      <text:p text:style-name="P26"/>
      <text:p text:style-name="P27"/>
      <text:p text:style-name="P28"/>
      <text:p text:style-name="P29">4-5) Assemblee di Istituto</text:p>
      <text:p text:style-name="P30">Riguardo le Assemblee di Istituto, possiamo concludere che quasi tutti gli studenti<text:s/>ritengono utile svolgere questo tipo di incontro,<text:s/><text:span text:style-name="T31">(Q.4)</text:span><text:s/>tuttavia una parte crede che esse siano un modo per saltare alcune ore di lezione, forse anche a causa del disordine generale durante il loro svolgimento. Fortunatamente, resta la maggioranza a pensare che nelle Assemblee d’Istituto si trattino argomenti interessanti.<text:s/><text:span text:style-name="T32">(Q.5)</text:span></text:p>
      <text:p text:style-name="P33"><text:span text:style-name="T34"><draw:frame draw:z-index="4" draw:style-name="a5" draw:name="Oggetto3" text:anchor-type="paragraph" svg:x="-0.03542in" svg:y="0in" svg:width="6.87708in" svg:height="2.49722in" style:rel-width="scale" style:rel-height="scale"><draw:object xlink:href="Object 3/" xlink:type="simple" xlink:show="embed" xlink:actuate="onLoad"/><svg:title/><svg:desc/></draw:frame></text:span><text:span text:style-name="T35"><draw:frame draw:z-index="5" draw:id="id3" draw:style-name="a6" draw:name="Forma3" text:anchor-type="paragraph" svg:x="4.20827in" svg:y="0.1689in" svg:width="5.23056in" svg:height="0.45417in" style:rel-width="scale" style:rel-height="scale"><draw:text-box><text:p text:style-name="Normale"><text:s text:c="2"/>Domanda (Q.5): Perchè ti sembra utile <text:s text:c="7"/>svolgere le assemblee di istituto?</text:p></draw:text-box><svg:title/><svg:desc/></draw:frame></text:span></text:p>
      <text:p text:style-name="P36"/>
      <text:p text:style-name="P37"/>
      <text:p text:style-name="P38">6-7) Assemblee di Classe</text:p>
      <text:p text:style-name="P39">Per quanto riguarda le Assemblee di Classe, invece, queste sembrano essere l’Organo collegiale considerato più utile<text:s/><text:span text:style-name="T40">(Q.6)</text:span><text:s/>ed efficiente, infatti gli studenti pensano che in esse si trattino argomenti interessanti e riescono (essendo in numero minore) ad autogestirsi e a farsi carico dei propri diritti, affrontando insieme le problematiche riscontrate a scuola.<text:s/><text:span text:style-name="T41">(Q.7)</text:span></text:p>
      <text:p text:style-name="P42"><text:span text:style-name="T43"><draw:frame draw:z-index="7" draw:id="id4" draw:style-name="a7" draw:name="Forma4" text:anchor-type="paragraph" svg:x="-0.17083in" svg:y="0.22153in" svg:width="5.73958in" svg:height="0.56667in" style:rel-width="scale" style:rel-height="scale"><draw:text-box><text:p text:style-name="Normale">Domanda (Q.7): Perché ti sembra utile</text:p><text:p text:style-name="Normale">svolgere le Assemblee di Classe?</text:p></draw:text-box><svg:title/><svg:desc/></draw:frame></text:span><text:span text:style-name="T44"><draw:frame draw:z-index="6" draw:style-name="a8" draw:name="Oggetto4" text:anchor-type="paragraph" svg:x="-0.02778in" svg:y="0.66319in" svg:width="6.59444in" svg:height="3.09792in" style:rel-width="scale" style:rel-height="scale"><draw:object xlink:href="Object 4/" xlink:type="simple" xlink:show="embed" xlink:actuate="onLoad"/><svg:title/><svg:desc/></draw:frame></text:span></text:p>
      <text:p text:style-name="P45"/>
      <text:p text:style-name="P46"/>
      <text:p text:style-name="P47"/>
      <text:p text:style-name="P48"/>
      <text:p text:style-name="P49">8) Svolgimento Assemblee di Classe</text:p>
      <text:p text:style-name="P50">Da come si evince nel grafico, circa un quarto degli studenti pensa che le assemblee non si<text:s/>svolgano secondo il rispetto delle regole. Probabilmente ciò è dovuto al fatto che gli studenti delle classi prime non sono abituati a questo tipo di attività e sono inizialmente più vivaci e irriguardosi.</text:p>
      <text:p text:style-name="P51"><text:span text:style-name="T52"><draw:frame draw:z-index="9" draw:id="id5" draw:style-name="a9" draw:name="Forma5" text:anchor-type="paragraph" svg:x="4.04724in" svg:y="0.18622in" svg:width="6.29375in" svg:height="0.48611in" style:rel-width="scale" style:rel-height="scale"><draw:text-box><text:p text:style-name="P53">Domanda (Q.8): L’assemblea di Classe si svolge secondo le regole previste dal Regolamento?</text:p></draw:text-box><svg:title/><svg:desc/></draw:frame></text:span></text:p>
      <text:p text:style-name="P54"><text:span text:style-name="T55"><draw:frame draw:z-index="8" draw:style-name="a10" draw:name="Oggetto5" text:anchor-type="paragraph" svg:x="0.00069in" svg:y="0.04722in" svg:width="5.70417in" svg:height="2.95417in" style:rel-width="scale" style:rel-height="scale"><draw:object xlink:href="Object 5/" xlink:type="simple" xlink:show="embed" xlink:actuate="onLoad"/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9-10) Espressione della propria opinione</text:p>
      <text:p text:style-name="P68">La quasi totalità degli alunni si sente libero di esprimere la propria opinione all’interno del contesto scolastico.<text:s/><text:span text:style-name="T69">(Q.10)</text:span><text:s/>Mentre durante le assemblee di classe il valore di studenti che non riescono ad esprimere il proprio pensiero è maggiore rispetto al punto precedente.<text:s/><text:span text:style-name="T70">(Q.9)</text:span></text:p>
      <text:soft-page-break/>
      <text:p text:style-name="P71"><text:span text:style-name="T72"><draw:frame draw:z-index="11" draw:id="id6" draw:style-name="a11" draw:name="Forma6" text:anchor-type="paragraph" svg:x="5.40417in" svg:y="0.2375in" svg:width="5.47639in" svg:height="0.60833in" style:rel-width="scale" style:rel-height="scale"><draw:text-box><text:p text:style-name="Normale"/><text:p text:style-name="P73">Domanda (Q.10): TI senti libero di esprimere le tue opinioni a scuola?</text:p></draw:text-box><svg:title/><svg:desc/></draw:frame></text:span><text:span text:style-name="T74"><draw:frame draw:z-index="10" draw:style-name="a12" draw:name="Oggetto6" text:anchor-type="paragraph" svg:x="-0.06806in" svg:y="0.0875in" svg:width="5.71597in" svg:height="3.21806in" style:rel-width="scale" style:rel-height="scale"><draw:object xlink:href="Object 6/" xlink:type="simple" xlink:show="embed" xlink:actuate="onLoad"/><svg:title/><svg:desc/></draw:frame>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u</meta:initial-creator>
    <dc:creator>Lou</dc:creator>
    <meta:creation-date>2017-05-26T15:33:00Z</meta:creation-date>
    <dc:date>2017-08-07T09:30:00Z</dc:date>
    <meta:print-date>2017-06-02T19:32:00Z</meta:print-date>
    <meta:template xlink:href="Normal" xlink:type="simple"/>
    <meta:editing-cycles>1</meta:editing-cycles>
    <meta:editing-duration>PT2460S</meta:editing-duration>
    <meta:document-statistic meta:page-count="4" meta:paragraph-count="4" meta:word-count="350" meta:character-count="2341" meta:row-count="16" meta:non-whitespace-character-count="199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solid" draw:fill-color="#cccccc" draw:opacity="100%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P2">
      <style:graphic-properties draw:fill="solid" draw:fill-color="#ffd320" draw:opacity="100%" draw:stroke="none"/>
    </style:style>
    <style:style style:family="chart" style:name="G0S0P3">
      <style:graphic-properties draw:fill="solid" draw:fill-color="#579d1c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0">
      <style:graphic-properties draw:fill="solid" draw:fill-color="#004586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420e" draw:opacity="100%" draw:stroke="none"/>
    </style:style>
  </office:automatic-styles>
  <office:body>
    <office:chart>
      <chart:chart chart:class="chart:circle" svg:height="180.1pt" svg:width="353.15pt" chart:style-name="Crt0">
        <chart:legend chart:legend-position="end" chart:legend-align="center" chart:style-name="Lgnd"/>
        <chart:plot-area svg:x="7.057874015748031pt" svg:y="3.599133858267716pt" svg:width="265.8758267716535pt" svg:height="172.9016535433071pt" chart:style-name="Plt0" chart:data-source-has-labels="both" dr3d:transform="matrix (0.90630677104982404 0 -0.42262044052464098 -0.39713343902554066 0.342019300324991 -0.85165006300296331 0.14454434737127708 0.9396929276126339 0.30997440771426255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Per niente</text:p>
            </table:table-cell>
            <table:table-cell office:value-type="float" office:value="37"/>
          </table:table-row>
          <table:table-row>
            <table:table-cell office:value-type="string">
              <text:p>Un po’</text:p>
            </table:table-cell>
            <table:table-cell office:value-type="float" office:value="37"/>
          </table:table-row>
          <table:table-row>
            <table:table-cell office:value-type="string">
              <text:p>Abbastanza</text:p>
            </table:table-cell>
            <table:table-cell office:value-type="float" office:value="15"/>
          </table:table-row>
          <table:table-row>
            <table:table-cell office:value-type="string">
              <text:p>Molto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3pt" svg:width="358.2pt" chart:style-name="Crt0">
        <chart:legend chart:legend-position="end" chart:legend-align="center" chart:style-name="Lgnd"/>
        <chart:plot-area svg:x="7.14244094488189pt" svg:y="5.753543307086614pt" svg:width="277.5071653543307pt" svg:height="276.7929133858268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onna B</text:p>
              </table:table-cell>
            </table:table-row>
          </table:table-header-rows>
          <table:table-row>
            <table:table-cell office:value-type="string">
              <text:p>Orario ingressi/uscite</text:p>
            </table:table-cell>
            <table:table-cell office:value-type="float" office:value="34"/>
          </table:table-row>
          <table:table-row>
            <table:table-cell office:value-type="string">
              <text:p>Divieto del fumo</text:p>
            </table:table-cell>
            <table:table-cell office:value-type="float" office:value="46"/>
          </table:table-row>
          <table:table-row>
            <table:table-cell office:value-type="string">
              <text:p>Rispetto degli orari dell’intervallo</text:p>
            </table:table-cell>
            <table:table-cell office:value-type="float" office:value="9"/>
          </table:table-row>
          <table:table-row>
            <table:table-cell office:value-type="string">
              <text:p>Altro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solid" draw:fill-color="#cccccc" draw:opacity="100%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P2">
      <style:graphic-properties draw:fill="solid" draw:fill-color="#ffd320" draw:opacity="100%" draw:stroke="none"/>
    </style:style>
    <style:style style:family="chart" style:name="G0S0P3">
      <style:graphic-properties draw:fill="solid" draw:fill-color="#579d1c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0">
      <style:graphic-properties draw:fill="solid" draw:fill-color="#004586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420e" draw:opacity="100%" draw:stroke="none"/>
    </style:style>
  </office:automatic-styles>
  <office:body>
    <office:chart>
      <chart:chart chart:class="chart:circle" svg:height="179.8pt" svg:width="495.15pt" chart:style-name="Crt0">
        <chart:legend chart:legend-position="end" chart:legend-align="center" chart:style-name="Lgnd"/>
        <chart:plot-area svg:x="9.893385826771654pt" svg:y="3.572204724409449pt" svg:width="314.4614960629921pt" svg:height="172.6555905511811pt" chart:style-name="Plt0" chart:data-source-has-labels="both" dr3d:transform="matrix (0.90630677104982404 0 -0.42262044052464098 -0.39713343902554066 0.342019300324991 -0.85165006300296331 0.14454434737127711 0.9396929276126339 0.30997440771426255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onna B</text:p>
              </table:table-cell>
            </table:table-row>
          </table:table-header-rows>
          <table:table-row>
            <table:table-cell office:value-type="string">
              <text:p>Incontro tutti i miei amici</text:p>
            </table:table-cell>
            <table:table-cell office:value-type="float" office:value="10"/>
          </table:table-row>
          <table:table-row>
            <table:table-cell office:value-type="string">
              <text:p>Trattiamo argomenti interessanti</text:p>
            </table:table-cell>
            <table:table-cell office:value-type="float" office:value="51"/>
          </table:table-row>
          <table:table-row>
            <table:table-cell office:value-type="string">
              <text:p>Permettono di saltare le lezioni</text:p>
            </table:table-cell>
            <table:table-cell office:value-type="float" office:value="25"/>
          </table:table-row>
          <table:table-row>
            <table:table-cell office:value-type="string">
              <text:p>Altro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cccccc" draw:opacity="100%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4586" draw:opacity="100%" draw:stroke="none"/>
    </style:style>
  </office:automatic-styles>
  <office:body>
    <office:chart>
      <chart:chart chart:class="chart:bar" svg:height="223.05pt" svg:width="474.8pt" chart:style-name="Crt0">
        <chart:plot-area svg:x="9.468188976377952pt" svg:y="4.449685039370078pt" svg:width="455.8635433070866pt" svg:height="214.1507086614173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onna B</text:p>
              </table:table-cell>
            </table:table-row>
          </table:table-header-rows>
          <table:table-row>
            <table:table-cell office:value-type="string">
              <text:p>Trattiamo argomenti interessanti</text:p>
            </table:table-cell>
            <table:table-cell office:value-type="float" office:value="47"/>
          </table:table-row>
          <table:table-row>
            <table:table-cell office:value-type="string">
              <text:p>Permettono di saltare le lezioni</text:p>
            </table:table-cell>
            <table:table-cell office:value-type="float" office:value="21"/>
          </table:table-row>
          <table:table-row>
            <table:table-cell office:value-type="string">
              <text:p>Facciamo ciò che vogliamo</text:p>
            </table:table-cell>
            <table:table-cell office:value-type="float" office:value="17"/>
          </table:table-row>
          <table:table-row>
            <table:table-cell office:value-type="string">
              <text:p>Altro</text:p>
            </table:table-cell>
            <table:table-cell office:value-type="float" office:value="6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solid" draw:fill-color="#cccccc" draw:opacity="100%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0">
      <style:graphic-properties draw:fill="solid" draw:fill-color="#004586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420e" draw:opacity="100%" draw:stroke="none"/>
    </style:style>
  </office:automatic-styles>
  <office:body>
    <office:chart>
      <chart:chart chart:class="chart:circle" svg:height="212.7pt" svg:width="410.7pt" chart:style-name="Crt0">
        <chart:legend chart:legend-position="end" chart:legend-align="center" chart:style-name="Lgnd"/>
        <chart:plot-area svg:x="8.191338582677165pt" svg:y="4.25228346456693pt" svg:width="358.6609448818897pt" svg:height="204.1954330708661pt" chart:style-name="Plt0" chart:data-source-has-labels="both" dr3d:transform="matrix (0.90630677104982404 0 -0.42262044052464098 -0.39713343902554066 0.342019300324991 -0.85165006300296331 0.14454434737127711 0.9396929276126339 0.30997440771426255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SI</text:p>
            </table:table-cell>
            <table:table-cell office:value-type="float" office:value="67"/>
          </table:table-row>
          <table:table-row>
            <table:table-cell office:value-type="string">
              <text:p>NO</text:p>
            </table:table-cell>
            <table:table-cell office:value-type="float" office:value="26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ccccc" draw:opacity="100%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</office:automatic-styles>
  <office:body>
    <office:chart>
      <chart:chart chart:class="chart:bar" svg:height="231.7pt" svg:width="411.55pt" chart:style-name="Crt0">
        <chart:plot-area svg:x="8.220787401574803pt" svg:y="4.620944881889764pt" svg:width="395.1084251968504pt" svg:height="222.458031496063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axis chart:dimension="z" chart:name="primary-z" chart:style-name="Axs1"/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onna B</text:p>
              </table:table-cell>
            </table:table-row>
          </table:table-header-rows>
          <table:table-row>
            <table:table-cell office:value-type="string">
              <text:p>SI</text:p>
            </table:table-cell>
            <table:table-cell office:value-type="float" office:value="80"/>
          </table:table-row>
          <table:table-row>
            <table:table-cell office:value-type="string">
              <text:p>NO</text:p>
            </table:table-cell>
            <table:table-cell office:value-type="float" office:value="1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