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eXGyreTermes-Regular" svg:font-family="TeXGyreTermes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77in" style:use-optimal-column-width="false"/>
    </style:style>
    <style:style style:name="TableColumn3" style:family="table-column">
      <style:table-column-properties style:column-width="3.709in" style:use-optimal-column-width="false"/>
    </style:style>
    <style:style style:name="Table1" style:family="table" style:master-page-name="MP0">
      <style:table-properties style:width="6.6861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background-color="#FFFFFF"/>
    </style:style>
    <style:style style:name="T1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background-color="#FFFFFF"/>
    </style:style>
    <style:style style:name="T1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Comic Sans MS" style:font-name-asian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omic Sans MS" style:font-name-asian="Calibri" style:font-name-complex="Comic Sans MS" fo:font-weight="bold" style:font-weight-asian="bold" fo:color="#00000A" fo:font-size="10pt" style:font-size-asian="10pt" style:font-size-complex="10pt"/>
    </style:style>
    <style:style style:name="T23" style:parent-style-name="Car.predefinitoparagrafo" style:family="text">
      <style:text-properties style:font-name="Comic Sans MS" style:font-name-asian="Calibri" style:font-name-complex="Comic Sans MS" fo:font-weight="bold" style:font-weight-asian="bold" fo:color="#00000A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style:font-name="TeXGyreTermes-Regular" style:font-name-asian="Calibri" style:font-name-complex="TeXGyreTermes-Regula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T31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33" style:parent-style-name="Car.predefinitoparagrafo" style:family="text">
      <style:text-properties style:font-name="TeXGyreTermes-Regular" style:font-name-asian="Calibri" style:font-name-complex="TeXGyreTermes-Regular"/>
    </style:style>
    <style:style style:name="T34" style:parent-style-name="Car.predefinitoparagrafo" style:family="text">
      <style:text-properties style:font-name="TeXGyreTermes-Regular" style:font-name-asian="Calibri" style:font-name-complex="TeXGyreTermes-Regular" fo:font-weight="bold" style:font-weight-asian="bold" style:font-weight-complex="bold"/>
    </style:style>
    <style:style style:name="T35" style:parent-style-name="Car.predefinitoparagrafo" style:family="text">
      <style:text-properties style:font-name="TeXGyreTermes-Regular" style:font-name-asian="Calibri" style:font-name-complex="TeXGyreTermes-Regular"/>
    </style:style>
    <style:style style:name="T36" style:parent-style-name="Car.predefinitoparagrafo" style:family="text">
      <style:text-properties style:font-name="TeXGyreTermes-Regular" style:font-name-asian="Calibri" style:font-name-complex="TeXGyreTermes-Regular" fo:font-weight="bold" style:font-weight-asian="bold" style:font-weight-complex="bold"/>
    </style:style>
    <style:style style:name="T37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38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41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4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4" style:parent-style-name="Car.predefinitoparagrafo" style:family="text">
      <style:text-properties style:font-name="Calibri" style:font-name-complex="Calibri" fo:color="#000000"/>
    </style:style>
    <style:style style:name="T4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7" style:parent-style-name="Car.predefinitoparagrafo" style:family="text">
      <style:text-properties style:font-name="Calibri" style:font-name-complex="Calibri" fo:color="#000000"/>
    </style:style>
    <style:style style:name="T4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9" style:parent-style-name="Car.predefinitoparagrafo" style:family="text">
      <style:text-properties style:font-name="Calibri" style:font-name-complex="Calibri" fo:color="#000000"/>
    </style:style>
    <style:style style:name="T50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53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style:font-name="Calibri" style:font-name-asian="Calibri" fo:font-weight="bold" style:font-weight-asian="bold" style:font-weight-complex="bold"/>
    </style:style>
    <style:style style:name="T56" style:parent-style-name="Car.predefinitoparagrafo" style:family="text">
      <style:text-properties style:font-name="Calibri" style:font-name-asian="Calibri"/>
    </style:style>
    <style:style style:name="T57" style:parent-style-name="Car.predefinitoparagrafo" style:family="text">
      <style:text-properties style:font-name="Calibri" style:font-name-asian="Calibri" fo:font-weight="bold" style:font-weight-asian="bold" style:font-weight-complex="bold"/>
    </style:style>
    <style:style style:name="T58" style:parent-style-name="Car.predefinitoparagrafo" style:family="text">
      <style:text-properties style:font-name="Calibri" style:font-name-asian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63" style:parent-style-name="Car.predefinitoparagrafo" style:family="text">
      <style:text-properties style:font-name="Calibri" style:font-name-asian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style:font-name="Calibri" style:font-name-asian="Calibri" fo:font-weight="bold" style:font-weight-asian="bold" style:font-weight-complex="bold"/>
    </style:style>
    <style:style style:name="T69" style:parent-style-name="Car.predefinitoparagrafo" style:family="text">
      <style:text-properties style:font-name="Calibri" style:font-name-asian="Calibri"/>
    </style:style>
    <style:style style:name="T70" style:parent-style-name="Car.predefinitoparagrafo" style:family="text">
      <style:text-properties style:font-name="Calibri" style:font-name-asian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75" style:parent-style-name="Car.predefinitoparagrafo" style:family="text">
      <style:text-properties style:font-name="Calibri" style:font-name-asian="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" fo:font-style="italic" style:font-style-asian="italic"/>
    </style:style>
    <style:style style:name="T77" style:parent-style-name="Car.predefinitoparagrafo" style:family="text">
      <style:text-properties style:font-name="Calibri" style:font-name-asian="Calibri" fo:language="en" fo:country="US"/>
    </style:style>
    <style:style style:name="T78" style:parent-style-name="Car.predefinitoparagrafo" style:family="text">
      <style:text-properties style:font-name="Calibri" style:font-name-asian="Calibri"/>
    </style:style>
    <style:style style:name="T79" style:parent-style-name="Car.predefinitoparagrafo" style:family="text">
      <style:text-properties style:font-name="Calibri" style:font-name-asian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style:font-name="Calibri" style:font-name-asian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asian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style:font-name="Calibri" style:font-name-asian="Calibri" fo:font-weight="bold" style:font-weight-asian="bold" style:font-weight-complex="bold"/>
    </style:style>
    <style:style style:name="T91" style:parent-style-name="Car.predefinitoparagrafo" style:family="text">
      <style:text-properties style:font-name="Calibri" style:font-name-asian="Calibri"/>
    </style:style>
    <style:style style:name="T92" style:parent-style-name="Car.predefinitoparagrafo" style:family="text">
      <style:text-properties style:font-name="Calibri" style:font-name-asian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style:font-name="Calibri" style:font-name-asian="Calibri" fo:font-style="italic" style:font-style-asian="italic"/>
    </style:style>
    <style:style style:name="T98" style:parent-style-name="Car.predefinitoparagrafo" style:family="text">
      <style:text-properties style:font-name="Calibri" style:font-name-asian="Calibri" fo:font-weight="bold" style:font-weight-asian="bold" style:font-weight-complex="bold"/>
    </style:style>
    <style:style style:name="T99" style:parent-style-name="Car.predefinitoparagrafo" style:family="text">
      <style:text-properties style:font-name="Calibri" style:font-name-asian="Calibri"/>
    </style:style>
    <style:style style:name="T100" style:parent-style-name="Car.predefinitoparagrafo" style:family="text">
      <style:text-properties style:font-name="Calibri" style:font-name-asian="Calibri"/>
    </style:style>
    <style:style style:name="T101" style:parent-style-name="Car.predefinitoparagrafo" style:family="text">
      <style:text-properties style:font-name="Calibri" style:font-name-asian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106" style:parent-style-name="Car.predefinitoparagrafo" style:family="text">
      <style:text-properties style:font-name="Calibri" style:font-name-asian="Calibri" fo:font-weight="bold" style:font-weight-asian="bold" style:font-weight-complex="bold"/>
    </style:style>
    <style:style style:name="T107" style:parent-style-name="Car.predefinitoparagrafo" style:family="text">
      <style:text-properties style:font-name="Calibri" style:font-name-asian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110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111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asian="Calibri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116" style:parent-style-name="Car.predefinitoparagrafo" style:family="text">
      <style:text-properties style:font-name="Calibri" style:font-name-asian="Calibri"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="Calibri" style:font-name-asian="Calibri" fo:font-weight="bold" style:font-weight-asian="bold" fo:font-style="italic" style:font-style-asian="italic"/>
    </style:style>
    <style:style style:name="P119" style:parent-style-name="Standard" style:family="paragraph">
      <style:text-properties style:font-name="Calibri" style:font-name-asian="Calibri"/>
    </style:style>
    <style:style style:name="T120" style:parent-style-name="Car.predefinitoparagrafo" style:family="text">
      <style:text-properties style:font-name="Calibri" style:font-name-asian="Calibri"/>
    </style:style>
    <style:style style:name="T121" style:parent-style-name="Car.predefinitoparagrafo" style:family="text">
      <style:text-properties style:font-name="Calibri" style:font-name-asian="Calibri"/>
    </style:style>
    <style:style style:name="T122" style:parent-style-name="Car.predefinitoparagrafo" style:family="text">
      <style:text-properties style:font-name="Calibri" style:font-name-asian="Calibri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Car.predefinitoparagrafo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asian="Calibri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Car.predefinitoparagrafo" style:family="text">
      <style:text-properties style:font-name-complex="Calibri" fo:font-weight="bold" style:font-weight-asian="bold" fo:language="en" fo:country="US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Car.predefinitoparagrafo" style:family="text">
      <style:text-properties style:font-name-complex="Calibri" fo:language="en" fo:country="US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Car.predefinitoparagrafo" style:family="text">
      <style:text-properties style:font-name-complex="Calibri" fo:language="en" fo:country="US"/>
    </style:style>
    <style:style style:name="T132" style:parent-style-name="Car.predefinitoparagrafo" style:family="text">
      <style:text-properties style:font-name-complex="Calibri" fo:language="en" fo:country="US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Car.predefinitoparagrafo" style:family="text">
      <style:text-properties style:font-name-complex="Calibri" fo:language="en" fo:country="US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Car.predefinitoparagrafo" style:family="text">
      <style:text-properties style:font-name-complex="Calibri" fo:language="en" fo:country="US"/>
    </style:style>
    <style:style style:name="P137" style:parent-style-name="Standard" style:family="paragraph">
      <style:text-properties style:font-name="Calibri" style:font-name-asian="Calibri" fo:language="en" fo:country="US"/>
    </style:style>
    <style:style style:name="T138" style:parent-style-name="Car.predefinitoparagrafo" style:family="text">
      <style:text-properties style:font-name="Calibri" style:font-name-asian="Calibri"/>
    </style:style>
    <style:style style:name="T139" style:parent-style-name="Car.predefinitoparagrafo" style:family="text">
      <style:text-properties style:font-name="Calibri" style:font-name-asian="Calibri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asian="Calibri"/>
    </style:style>
    <style:style style:name="P141" style:parent-style-name="Standard" style:family="paragraph">
      <style:text-properties style:font-name="Calibri" style:font-name-asian="Calibri"/>
    </style:style>
    <style:style style:name="P142" style:parent-style-name="Standard" style:family="paragraph">
      <style:text-properties style:font-name="Calibri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4">RELAZIONE FINALE MODULO CLIL</text:span></text:p>
            <text:p text:style-name="P15"><text:span text:style-name="T16">A.S. 2018-19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Standard"><text:span text:style-name="T19">TITOLO DEL MODULO/ARGOMENTO:</text:span></text:p>
            <text:p text:style-name="P20"><text:span text:style-name="T21">Scientific terminology</text:span></text:p>
            <text:p text:style-name="Standard"><text:span text:style-name="T22">MATEMATICA Statistical terms</text:span></text:p>
            <text:p text:style-name="Standard"><text:span text:style-name="T23">FISICA Mathematical relationships in Physics</text:span></text:p>
          </table:table-cell>
          <table:covered-table-cell/>
        </table:table-row>
        <table:table-row table:style-name="TableRow24">
          <table:table-cell table:style-name="TableCell25">
            <text:p text:style-name="Standard"><text:span text:style-name="T26">SCUOLA <text:s/></text:span></text:p>
          </table:table-cell>
          <table:table-cell table:style-name="TableCell27">
            <text:p text:style-name="Standard"><text:span text:style-name="T28">LICEO SCIENTIFICO</text:span></text:p>
          </table:table-cell>
        </table:table-row>
        <table:table-row table:style-name="TableRow29">
          <table:table-cell table:style-name="TableCell30">
            <text:p text:style-name="Standard"><text:span text:style-name="T31">ALUNNI COINVOLTI</text:span></text:p>
          </table:table-cell>
          <table:table-cell table:style-name="TableCell32">
            <text:p text:style-name="Standard"><text:span text:style-name="T33">CLASSI<text:s/></text:span><text:span text:style-name="T34">1E</text:span><text:span text:style-name="T35"><text:s/>e<text:s/></text:span><text:span text:style-name="T36">1F</text:span><text:span text:style-name="T37"><text:s/></text:span><text:span text:style-name="T38">Liceo Scientifico Opzione Scienze Applicate</text:span></text:p>
          </table:table-cell>
        </table:table-row>
        <table:table-row table:style-name="TableRow39">
          <table:table-cell table:style-name="TableCell40">
            <text:p text:style-name="Standard"><text:span text:style-name="T41">DOCENTI E DISCIPLINE</text:span></text:p>
          </table:table-cell>
          <table:table-cell table:style-name="TableCell42">
            <text:p text:style-name="Standard"><text:span text:style-name="T43">Lingua Inglese:<text:s/></text:span><text:span text:style-name="T44">Prof.</text:span><text:span text:style-name="T45"><text:s/>Ricciardi</text:span></text:p>
            <text:p text:style-name="Standard"><text:span text:style-name="T46">DNL: MATEMATICA<text:s/></text:span><text:span text:style-name="T47">prof.ssa</text:span><text:span text:style-name="T48"><text:s/>Di Marco, FISICA<text:s/></text:span><text:span text:style-name="T49">prof.ssa</text:span><text:span text:style-name="T50"><text:s/>Iannacci</text:span></text:p>
          </table:table-cell>
        </table:table-row>
        <table:table-row table:style-name="TableRow51">
          <table:table-cell table:style-name="TableCell52">
            <text:p text:style-name="Standard"><text:span text:style-name="T53">DURATA DELL’ATTIVITÀ</text:span></text:p>
          </table:table-cell>
          <table:table-cell table:style-name="TableCell54">
            <text:p text:style-name="Standard"><text:span text:style-name="T55">MATEMATICA</text:span><text:span text:style-name="T56"><text:s text:c="2"/>2 ore nel mese di marzo</text:span></text:p>
            <text:p text:style-name="Standard"><text:span text:style-name="T57">FISICA</text:span><text:span text:style-name="T58"><text:s/>non ancora svolto</text:span></text:p>
          </table:table-cell>
        </table:table-row>
        <table:table-row table:style-name="TableRow59">
          <table:table-cell table:style-name="TableCell60">
            <text:p text:style-name="Standard"><text:span text:style-name="T61">EVENTUALI VARIAZIONI RISPETTO ALLA PROGETTAZIONE</text:span></text:p>
          </table:table-cell>
          <table:table-cell table:style-name="TableCell62">
            <text:p text:style-name="Standard"><text:span text:style-name="T63"><text:s/>Lo svolgimento del modulo CLIL per la disciplina FISICA, inizialmente previsto per il mese di gennaio è stato rinviato all'ultimo periodo dell'anno scolastico.</text:span></text:p>
          </table:table-cell>
        </table:table-row>
        <table:table-row table:style-name="TableRow64">
          <table:table-cell table:style-name="TableCell65">
            <text:p text:style-name="Standard"><text:span text:style-name="T66">STRUMENTI</text:span></text:p>
          </table:table-cell>
          <table:table-cell table:style-name="TableCell67">
            <text:p text:style-name="Standard"><text:span text:style-name="T68">MATEMATICA</text:span><text:span text:style-name="T69">: traduttore on line, pia</text:span><text:span text:style-name="T70">ttaforma classroom</text:span></text:p>
            <text:p text:style-name="Standard"/>
          </table:table-cell>
        </table:table-row>
        <table:table-row table:style-name="TableRow71">
          <table:table-cell table:style-name="TableCell72">
            <text:p text:style-name="Standard"><text:span text:style-name="T73">MATERIALE DIDATTICO UTILIZZATO</text:span></text:p>
          </table:table-cell>
          <table:table-cell table:style-name="TableCell74">
            <text:p text:style-name="Standard"><text:span text:style-name="T75">MATEMATICA</text:span></text:p>
            <text:p text:style-name="Standard"><text:span text:style-name="T76">(Indicare i riferimenti a libri di testo , siti web, etc)</text:span></text:p>
            <text:p text:style-name="Standard"><text:span text:style-name="T77">Traduttore “late, proze.com, wordreference”</text:span></text:p>
            <text:p text:style-name="Standard"><text:span text:style-name="T78">Libro di testo di matematica Algebra multimediale.blu con statistica, Bergamini, Barozzi, e</text:span><text:span text:style-name="T79">d. Zanichelli</text:span></text:p>
          </table:table-cell>
        </table:table-row>
        <table:table-row table:style-name="TableRow80">
          <table:table-cell table:style-name="TableCell81">
            <text:p text:style-name="Standard"><text:span text:style-name="T82">MATERIALE DIDATTICO REALIZZATO DAI DOCENTI</text:span></text:p>
          </table:table-cell>
          <table:table-cell table:style-name="TableCell83">
            <text:p text:style-name="Standard"><text:span text:style-name="T84">MATEMATICA</text:span></text:p>
            <text:p text:style-name="Standard"><text:span text:style-name="T85">Nel compito in classe sulla statistica è stato inserito un quesito in lingua inglese</text:span></text:p>
          </table:table-cell>
        </table:table-row>
        <table:table-row table:style-name="TableRow86">
          <table:table-cell table:style-name="TableCell87">
            <text:p text:style-name="Standard"><text:span text:style-name="T88">EVENTUALE MATERIALE REALIZZATO DAGLI ALUNNI</text:span></text:p>
          </table:table-cell>
          <table:table-cell table:style-name="TableCell89">
            <text:p text:style-name="Standard"><text:span text:style-name="T90">MATEMATICA</text:span></text:p>
            <text:p text:style-name="Standard"><text:span text:style-name="T91">Scheda con i termini del lessico sulla<text:s/></text:span><text:span text:style-name="T92">statistica condiviso sulla piattaforma classroom</text:span></text:p>
          </table:table-cell>
        </table:table-row>
        <table:table-row table:style-name="TableRow93">
          <table:table-cell table:style-name="TableCell94">
            <text:p text:style-name="Standard"><text:span text:style-name="T95"><text:s/>GRADO DI INTERESSE E PARTECIPAZIONE DA PARTE DEGLI ALUNNI /RISULTATI CONSEGUITI</text:span></text:p>
          </table:table-cell>
          <table:table-cell table:style-name="TableCell96">
            <text:p text:style-name="Standard"><text:span text:style-name="T97">(Fare riferimento anche a <text:s/>quanto emerso dai questionari di gradimento somministrati agli alunni)</text:span></text:p>
            <text:p text:style-name="Standard"><text:span text:style-name="T98">MATEMATICA</text:span></text:p>
            <text:p text:style-name="Standard"><text:span text:style-name="T99">Buona partecipaz</text:span><text:span text:style-name="T100">ione e interesse positivo. I risultati sono stati discreti.</text:span></text:p>
            <text:p text:style-name="Standard"><text:span text:style-name="T101">Il questionario deve essere ancora somministrato.</text:span></text:p>
          </table:table-cell>
        </table:table-row>
        <table:table-row table:style-name="TableRow102">
          <table:table-cell table:style-name="TableCell103">
            <text:p text:style-name="Standard"><text:span text:style-name="T104">DIFFICOLTÀ INCONTRATE</text:span></text:p>
          </table:table-cell>
          <table:table-cell table:style-name="TableCell105">
            <text:p text:style-name="Standard"><text:span text:style-name="T106">MATEMATICA</text:span></text:p>
            <text:p text:style-name="Standard"><text:span text:style-name="T107">Inizialmente non è stato semplice trovare un traduttore specifico per il linguaggio scientifico</text:span></text:p>
          </table:table-cell>
        </table:table-row>
        <table:table-row table:style-name="TableRow108">
          <table:table-cell table:style-name="TableCell109">
            <text:p text:style-name="Standard"><text:span text:style-name="T110">PROPOSTE E SUGG</text:span><text:span text:style-name="T111">ERIMENTI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Standard"><text:span text:style-name="T116">ALLEGATI</text:span></text:p>
          </table:table-cell>
          <table:table-cell table:style-name="TableCell117">
            <text:p text:style-name="Standard"><text:span text:style-name="T118">Si prega di allegare alla presente il materiale o di indicare i riferimenti/link presso i quali i materiali sono reperibili</text:span></text:p>
            <text:p text:style-name="P119"/>
            <text:p text:style-name="Standard"><text:span text:style-name="T120">1) MATERIALE DIDATTICO: traduttore “late, proze.com, wordreference” e libro di testo di matematica<text:s/></text:span><text:span text:style-name="T121">Algebra multimediale.blu con statistica, Bergamini, Barozzi, ed. Zanichelli</text:span></text:p>
            <text:p text:style-name="Standard"><text:span text:style-name="T122">2) MATERIALE REALIZZATO DAI DOCENTI:</text:span></text:p>
            <text:p text:style-name="P123"><text:span text:style-name="T124">Matematica:</text:span><text:span text:style-name="T125"><text:s/>Quesito del compito del 20/03/2019</text:span></text:p>
            <text:p text:style-name="P126"><text:span text:style-name="T127">Young women at a party.</text:span></text:p>
            <text:p text:style-name="P128"><text:span text:style-name="T129">Below are the ages of some women interviewed randomly at a party:</text:span></text:p>
            <text:p text:style-name="P130"><text:span text:style-name="T131">19, 18</text:span><text:span text:style-name="T132">, 21, 16, 15, 17, 20, 18.</text:span></text:p>
            <text:p text:style-name="P133"><text:span text:style-name="T134">Calculate the average age of the women in the sample.</text:span></text:p>
            <text:p text:style-name="P135"><text:span text:style-name="T136">What is the median age of the sample?</text:span></text:p>
            <text:p text:style-name="P137"/>
            <text:p text:style-name="Standard"><text:span text:style-name="T138">3) MATERIALE/PRODOTTI REALIZZATI DAGLI ALUNNI:</text:span></text:p>
            <text:p text:style-name="Standard"><text:span text:style-name="T139">Matematica:</text:span></text:p>
            <text:p text:style-name="Standard"><text:a xlink:href="https://drive.google.com/open?id=1mIFKcZSny23of2nb5L5Z0Y6TIJyu07HT&amp;authuser=0" office:target-frame-name="_top" xlink:show="replace"/></text:p>
            <text:p text:style-name="Standard"><text:a xlink:href="https://drive.google.com/open?id=1mIFKcZSny23of2nb5L5Z0Y6TIJyu07HT&amp;authuser=0" office:target-frame-name="_top" xlink:show="replace"><text:span text:style-name="T140">https://drive.google.com/open?id=1mIFKcZSny23of2nb5L5Z0Y6TIJyu07HT&amp;authuser=0</text:span></text:a></text:p>
            <text:p text:style-name="P141"/>
            <text:p text:style-name="P1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eXGyreTermes-Regular" svg:font-family="TeXGyreTermes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 fo:font-weight="bold" style:font-weight-asian="bold" fo:font-size="11pt" style:font-size-asian="11pt" style:font-size-complex="11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Calibri" fo:font-weight="bold" style:font-weight-asian="bold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</style:style>
    <style:style style:name="T8" style:parent-style-name="Car.predefinitoparagrafo" style:family="text">
      <style:text-properties style:font-name="Arial Narrow" fo:font-size="8pt" style:font-size-asian="8pt" style:font-size-complex="10pt"/>
    </style:style>
    <style:style style:name="T9" style:parent-style-name="Car.predefinitoparagrafo" style:family="text">
      <style:text-properties style:font-name="Arial Narrow" fo:font-size="8pt" style:font-size-asian="8pt" style:font-size-complex="10pt"/>
    </style:style>
    <style:style style:name="T10" style:parent-style-name="Car.predefinitoparagrafo" style:family="text">
      <style:text-properties style:font-name="Arial Narrow" fo:font-size="8pt" style:font-size-asian="8pt" style:font-size-complex="10pt"/>
    </style:style>
    <style:style style:name="P11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name="P12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name="P13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magini1" text:anchor-type="paragraph" svg:x="0.09567in" svg:y="-0.48071in" svg:width="1.42795in" svg:height="1.22795in" style:rel-width="scale" style:rel-height="scale"><draw:image xlink:href="media/image1.png" xlink:type="simple" xlink:show="embed" xlink:actuate="onLoad"/><svg:title/><svg:desc/></draw:frame></text:span><text:span text:style-name="T9"><draw:frame draw:z-index="251660288" draw:style-name="a1" draw:name="immagini2" text:anchor-type="paragraph" svg:x="2.94173in" svg:y="-0.07008in" svg:width="4.04016in" svg:height="0.66811in" style:rel-width="scale" style:rel-height="scale"><draw:image xlink:href="media/image2.png" xlink:type="simple" xlink:show="embed" xlink:actuate="onLoad"/><svg:title/><svg:desc/></draw:frame></text:span><text:span text:style-name="T10"><draw:frame draw:z-index="251661312" draw:style-name="a2" draw:name="immagini3" text:anchor-type="paragraph" svg:x="1.34803in" svg:y="0.11811in" svg:width="1.20748in" svg:height="0.34921in" style:rel-width="scale" style:rel-height="scale"><draw:image xlink:href="media/image3.emf" xlink:type="simple" xlink:show="embed" xlink:actuate="onLoad"/><svg:title/><svg:desc/></draw:frame></text:span></text:p>
        <text:p text:style-name="P11"/>
        <text:p text:style-name="P12"/>
        <text:p text:style-name="P13"/>
        <text:p text:style-name="Intestazione"><draw:frame draw:z-index="251662336" draw:style-name="a3" draw:name="immagini4" text:anchor-type="paragraph" svg:x="0.7in" svg:y="0.02008in" svg:width="2.24921in" svg:height="0.40748in" style:rel-width="scale" style:rel-height="scale"><draw:image xlink:href="media/image4.png" xlink:type="simple" xlink:show="embed" xlink:actuate="onLoad"/><svg:title/><svg:desc/></draw:frame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ria Di Vito</meta:initial-creator>
    <dc:creator>Maria Rosaria Di Vito</dc:creator>
    <meta:creation-date>2019-05-16T16:18:00Z</meta:creation-date>
    <dc:date>2019-08-26T05:38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691" meta:row-count="19" meta:non-whitespace-character-count="2294"/>
  </office:meta>
</office:document-meta>
</file>