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eXGyreTermes-Regular" svg:font-family="TeXGyreTermes-Regular" style:font-family-generic="system" style:font-pitch="variable"/>
    <style:font-face style:name="Roboto, Helvetica, Arial, sans-" svg:font-family="Roboto, Helvetica, Arial, sans-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77in" style:use-optimal-column-width="false"/>
    </style:style>
    <style:style style:name="TableColumn3" style:family="table-column">
      <style:table-column-properties style:column-width="3.609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84in" fo:padding-bottom="0in" fo:padding-right="0.075in"/>
    </style:style>
    <style:style style:name="P6" style:parent-style-name="Standard" style:family="paragraph">
      <style:paragraph-properties fo:break-before="page" fo:text-align="center" fo:background-color="#FFFFFF"/>
    </style:style>
    <style:style style:name="T14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background-color="#FFFFFF"/>
    </style:style>
    <style:style style:name="T16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T19" style:parent-style-name="Car.predefinitoparagrafo" style:family="text">
      <style:text-properties style:font-name="Calibri" style:font-name-asian="Calibri"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style:font-name="TeXGyreTermes-Regular" style:font-name-asian="Calibri" style:font-name-complex="TeXGyreTermes-Regular"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style:font-name="TeXGyreTermes-Regular" style:font-name-asian="Calibri" style:font-name-complex="TeXGyreTermes-Regular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T24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T26" style:parent-style-name="Car.predefinitoparagrafo" style:family="text">
      <style:text-properties style:font-name="TeXGyreTermes-Regular" style:font-name-asian="Calibri" style:font-name-complex="TeXGyreTermes-Regula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T29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T31" style:parent-style-name="Car.predefinitoparagrafo" style:family="text">
      <style:text-properties style:font-name="TeXGyreTermes-Regular" style:font-name-asian="Calibri" style:font-name-complex="TeXGyreTermes-Regular"/>
    </style:style>
    <style:style style:name="T32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33" style:parent-style-name="Car.predefinitoparagrafo" style:family="text">
      <style:text-properties style:font-name="Calibri" style:font-name-asian="Calibri" style:font-name-complex="TeXGyreTermes-Regular"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T36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T3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39" style:parent-style-name="Car.predefinitoparagrafo" style:family="text">
      <style:text-properties style:font-name="Calibri" style:font-name-complex="Calibri" fo:color="#000000"/>
    </style:style>
    <style:style style:name="T40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T43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44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T46" style:parent-style-name="Car.predefinitoparagrafo" style:family="text">
      <style:text-properties style:font-name="Calibri" style:font-name-asian="Calibri"/>
    </style:style>
    <style:style style:name="T47" style:parent-style-name="Car.predefinitoparagrafo" style:family="text">
      <style:text-properties style:font-name="Calibri" style:font-name-asian="Calibr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T50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T52" style:parent-style-name="Car.predefinitoparagrafo" style:family="text">
      <style:text-properties style:font-name="Calibri" style:font-name-asian="Calibri" style:font-name-complex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T55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="Calibri" style:font-name-asian="Calibri"/>
    </style:style>
    <style:style style:name="P58" style:parent-style-name="Standard" style:family="paragraph">
      <style:text-properties style:font-name="Calibri" style:font-name-asian="Calibri"/>
    </style:style>
    <style:style style:name="P59" style:parent-style-name="Standard" style:family="paragraph">
      <style:text-properties style:font-name="Calibri" style:font-name-asian="Calibri"/>
    </style:style>
    <style:style style:name="P60" style:parent-style-name="Standard" style:family="paragraph">
      <style:text-properties style:font-name="Calibri" style:font-name-asian="Calibr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T63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T65" style:parent-style-name="Car.predefinitoparagrafo" style:family="text">
      <style:text-properties style:font-name="Calibri" style:font-name-asian="Calibri" fo:font-style="italic" style:font-style-asian="italic"/>
    </style:style>
    <style:style style:name="T66" style:parent-style-name="Car.predefinitoparagrafo" style:family="text">
      <style:text-properties style:font-name="Calibri" style:font-name-asian="Calibri"/>
    </style:style>
    <style:style style:name="T67" style:parent-style-name="Car.predefinitoparagrafo" style:family="text">
      <style:text-properties style:font-name="Calibri" style:font-name-asian="Calibri"/>
    </style:style>
    <style:style style:name="T68" style:parent-style-name="Car.predefinitoparagrafo" style:family="text">
      <style:text-properties style:font-name="Calibri" style:font-name-asian="Calibri"/>
    </style:style>
    <style:style style:name="P69" style:parent-style-name="Standard" style:family="paragraph">
      <style:text-properties style:font-name="Calibri" style:font-name-asian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T72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text-properties style:font-name="Calibri" style:font-name-asian="Calibri"/>
    </style:style>
    <style:style style:name="P75" style:parent-style-name="Standard" style:family="paragraph">
      <style:text-properties style:font-name="Calibri" style:font-name-asian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T78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79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text-properties style:font-name="Calibri" style:font-name-asian="Calibri"/>
    </style:style>
    <style:style style:name="P82" style:parent-style-name="Standard" style:family="paragraph">
      <style:text-properties style:font-name="Calibri" style:font-name-asian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T85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T87" style:parent-style-name="Car.predefinitoparagrafo" style:family="text">
      <style:text-properties style:font-name="Calibri" style:font-name-asian="Calibri"/>
    </style:style>
    <style:style style:name="T88" style:parent-style-name="Car.predefinitoparagrafo" style:family="text">
      <style:text-properties style:font-name="Calibri" style:font-name-asian="Calibri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T91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Calibri" style:font-name-asian="Calibri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T96" style:parent-style-name="Car.predefinitoparagrafo" style:family="text">
      <style:text-properties style:font-name="TeXGyreTermes-Regular" style:font-name-asian="Calibri" style:font-name-complex="TeXGyreTermes-Regular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text-properties style:font-name="Calibri" style:font-name-asian="Calibri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T101" style:parent-style-name="Car.predefinitoparagrafo" style:family="text">
      <style:text-properties style:font-name="Calibri" style:font-name-asian="Calibri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Calibri" style:font-name-asian="Calibri"/>
    </style:style>
    <style:style style:name="T104" style:parent-style-name="Car.predefinitoparagrafo" style:family="text">
      <style:text-properties style:font-name="Calibri" style:font-name-asian="Calibri"/>
    </style:style>
    <style:style style:name="T105" style:parent-style-name="Car.predefinitoparagrafo" style:family="text">
      <style:text-properties style:font-name="Calibri" style:font-name-asian="Calibri"/>
    </style:style>
    <style:style style:name="T106" style:parent-style-name="Car.predefinitoparagrafo" style:family="text">
      <style:text-properties style:font-name="Calibri" style:font-name-asian="Calibri"/>
    </style:style>
    <style:style style:name="T107" style:parent-style-name="Car.predefinitoparagrafo" style:family="text">
      <style:text-properties style:font-name="Calibri" style:font-name-asian="Calibri"/>
    </style:style>
    <style:style style:name="T108" style:parent-style-name="Car.predefinitoparagrafo" style:family="text">
      <style:text-properties style:font-name="Calibri" style:font-name-asian="Calibri"/>
    </style:style>
    <style:style style:name="T109" style:parent-style-name="Car.predefinitoparagrafo" style:family="text">
      <style:text-properties style:font-name="Calibri" style:font-name-asian="Calibri"/>
    </style:style>
    <style:style style:name="T110" style:parent-style-name="Car.predefinitoparagrafo" style:family="text">
      <style:text-properties style:font-name="Calibri" style:font-name-asian="Calibri"/>
    </style:style>
    <style:style style:name="T111" style:parent-style-name="Car.predefinitoparagrafo" style:family="text">
      <style:text-properties style:font-name="Calibri" style:font-name-asian="Calibri"/>
    </style:style>
    <style:style style:name="T112" style:parent-style-name="Car.predefinitoparagrafo" style:family="text">
      <style:text-properties style:font-name="Calibri" style:font-name-asian="Calibri"/>
    </style:style>
    <style:style style:name="T113" style:parent-style-name="Car.predefinitoparagrafo" style:family="text">
      <style:text-properties style:font-name="Roboto, Helvetica, Arial, sans-" style:font-name-asian="Calibri" fo:font-size="9.5pt" style:font-size-asian="9.5pt" fo:background-color="#7627BB"/>
    </style:style>
    <style:style style:name="P114" style:parent-style-name="Standard" style:family="paragraph">
      <style:text-properties style:font-name="Calibri" style:font-name-asian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4">RELAZIONE FINALE MODULO CLIL</text:span></text:p>
            <text:p text:style-name="P15"><text:span text:style-name="T16">A.S. 2018-19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Standard"><text:span text:style-name="T19">TITOLO DEL MODULO/ARGOMENTO:</text:span><text:span text:style-name="T20"><text:s text:c="2"/></text:span><text:span text:style-name="T21">Anatomia e fisiologia dell'apparato respiratorio umano.</text:span></text:p>
            <text:p text:style-name="Standard"/>
          </table:table-cell>
          <table:covered-table-cell/>
        </table:table-row>
        <table:table-row table:style-name="TableRow22">
          <table:table-cell table:style-name="TableCell23">
            <text:p text:style-name="Standard"><text:span text:style-name="T24">SCUOLA <text:s/></text:span></text:p>
          </table:table-cell>
          <table:table-cell table:style-name="TableCell25">
            <text:p text:style-name="Standard"><text:span text:style-name="T26">LICEO SCIENTIFICO/CLASSICO</text:span></text:p>
          </table:table-cell>
        </table:table-row>
        <table:table-row table:style-name="TableRow27">
          <table:table-cell table:style-name="TableCell28">
            <text:p text:style-name="Standard"><text:span text:style-name="T29">ALUNNI COINVOLTI</text:span></text:p>
          </table:table-cell>
          <table:table-cell table:style-name="TableCell30">
            <text:p text:style-name="Standard"><text:span text:style-name="T31">CLASSE<text:s/></text:span><text:span text:style-name="T32"><text:s/>IV <text:s/>Sez.<text:s/></text:span><text:span text:style-name="T33">B-E</text:span></text:p>
          </table:table-cell>
        </table:table-row>
        <table:table-row table:style-name="TableRow34">
          <table:table-cell table:style-name="TableCell35">
            <text:p text:style-name="Standard"><text:span text:style-name="T36">DOCENTI E DISCIPLINE</text:span></text:p>
          </table:table-cell>
          <table:table-cell table:style-name="TableCell37">
            <text:p text:style-name="Standard"><text:span text:style-name="T38">DNL:<text:s/></text:span><text:span text:style-name="T39">Prof.</text:span><text:span text:style-name="T40"><text:s/>Rossana Vaudo</text:span></text:p>
          </table:table-cell>
        </table:table-row>
        <table:table-row table:style-name="TableRow41">
          <table:table-cell table:style-name="TableCell42">
            <text:p text:style-name="Standard"><text:span text:style-name="T43">DURATA<text:s/></text:span><text:span text:style-name="T44">DELL’ATTIVITÀ</text:span></text:p>
          </table:table-cell>
          <table:table-cell table:style-name="TableCell45">
            <text:p text:style-name="Standard"><text:span text:style-name="T46">Ore: 6</text:span></text:p>
            <text:p text:style-name="Standard"><text:span text:style-name="T47">Periodo: <text:s/>Aprile -maggio</text:span></text:p>
          </table:table-cell>
        </table:table-row>
        <table:table-row table:style-name="TableRow48">
          <table:table-cell table:style-name="TableCell49">
            <text:p text:style-name="Standard"><text:span text:style-name="T50">EVENTUALI VARIAZIONI RISPETTO ALLA PROGETTAZIONE</text:span></text:p>
          </table:table-cell>
          <table:table-cell table:style-name="TableCell51">
            <text:p text:style-name="Standard"><text:span text:style-name="T52"><text:s/>L’utilizzo di materiale didattico in L2 è stato esteso anche ad altre unità di apprendimento, sotto forma di video e di Case Study.</text:span></text:p>
          </table:table-cell>
        </table:table-row>
        <table:table-row table:style-name="TableRow53">
          <table:table-cell table:style-name="TableCell54">
            <text:p text:style-name="Standard"><text:span text:style-name="T55">STRUMENTI</text:span></text:p>
          </table:table-cell>
          <table:table-cell table:style-name="TableCell56">
            <text:p text:style-name="P57">Google Classroom</text:p>
            <text:p text:style-name="P58">LIM</text:p>
            <text:p text:style-name="P59">Fotocopie</text:p>
            <text:p text:style-name="P60">Laboratorio di Scienze</text:p>
          </table:table-cell>
        </table:table-row>
        <table:table-row table:style-name="TableRow61">
          <table:table-cell table:style-name="TableCell62">
            <text:p text:style-name="Standard"><text:span text:style-name="T63">MATERIALE DIDATTICO UTILIZZATO</text:span></text:p>
          </table:table-cell>
          <table:table-cell table:style-name="TableCell64">
            <text:p text:style-name="Standard"><text:a xlink:href="http://sciencecases.lib.buffalo.edu/cs/collection/detail.asp?case_id=970&amp;id=970" office:target-frame-name="_top" xlink:show="replace"><text:span text:style-name="T65">http://sciencecases.lib.buffalo.edu/cs/collection/detail.asp?case_id=970&amp;id=970</text:span></text:a></text:p>
            <text:p text:style-name="Standard"><text:a xlink:href="https://www.youtube.com/watch?v=-kHOEtaWntA" office:target-frame-name="_top" xlink:show="replace"><text:span text:style-name="T66">https://www.youtube.</text:span><text:span text:style-name="T67">com/watch?v=-kHOEtaWntA</text:span></text:a></text:p>
            <text:p text:style-name="Standard"><text:a xlink:href="https://www.youtube.com/watch?v=iQsu3Kz9NYo&amp;feature=youtu.be" office:target-frame-name="_top" xlink:show="replace"><text:span text:style-name="T68">https://www.youtube.com/watch?v=iQsu3Kz9NYo&amp;feature=youtu.be</text:span></text:a></text:p>
            <text:p text:style-name="P69">Polmone di suino da dissezionare</text:p>
          </table:table-cell>
        </table:table-row>
        <table:table-row table:style-name="TableRow70">
          <table:table-cell table:style-name="TableCell71">
            <text:p text:style-name="Standard"><text:span text:style-name="T72">MATERIALE DIDATTICO REALIZZATO DAI DOCENTI</text:span></text:p>
          </table:table-cell>
          <table:table-cell table:style-name="TableCell73">
            <text:p text:style-name="P74">Kahoot</text:p>
            <text:p text:style-name="P75"/>
          </table:table-cell>
        </table:table-row>
        <table:table-row table:style-name="TableRow76">
          <table:table-cell table:style-name="TableCell77">
            <text:p text:style-name="Standard"><text:span text:style-name="T78">EVENTUA</text:span><text:span text:style-name="T79">LE MATERIALE REALIZZATO DAGLI ALUNNI</text:span></text:p>
          </table:table-cell>
          <table:table-cell table:style-name="TableCell80">
            <text:p text:style-name="P81">Soluzione dei Casi di studio</text:p>
            <text:p text:style-name="P82">Relazioni di laboratorio</text:p>
          </table:table-cell>
        </table:table-row>
        <table:table-row table:style-name="TableRow83">
          <table:table-cell table:style-name="TableCell84">
            <text:p text:style-name="Standard"><text:span text:style-name="T85"><text:s/>GRADO DI INTERESSE E PARTECIPAZIONE DA PARTE DEGLI ALUNNI /RISULTATI CONSEGUITI</text:span></text:p>
          </table:table-cell>
          <table:table-cell table:style-name="TableCell86">
            <text:p text:style-name="Standard"><text:span text:style-name="T87">Gli alunni hanno partecipato volentieri alle attività proposte, conseguendo risulta</text:span><text:span text:style-name="T88">ti nel complesso discreti e, solo in alcuni casi, al di sotto della media.</text:span></text:p>
          </table:table-cell>
        </table:table-row>
        <table:table-row table:style-name="TableRow89">
          <table:table-cell table:style-name="TableCell90">
            <text:p text:style-name="Standard"><text:span text:style-name="T91">DIFFICOLTÀ INCONTRATE</text:span></text:p>
          </table:table-cell>
          <table:table-cell table:style-name="TableCell92">
            <text:p text:style-name="P93">Difficoltà di utilizzo della lingua straniera da parte di alcuni alunni</text:p>
          </table:table-cell>
        </table:table-row>
        <table:table-row table:style-name="TableRow94">
          <table:table-cell table:style-name="TableCell95">
            <text:p text:style-name="Standard"><text:span text:style-name="T96">PROPOSTE E SUGGERIMENTI</text:span></text:p>
          </table:table-cell>
          <table:table-cell table:style-name="TableCell97">
            <text:p text:style-name="P98">Piuttosto che circoscrivere il percorso ad un singolo<text:s/>modulo, ritengo più opportuno, come in parte già sperimentato, affiancare l’utilizzo della lingua inglese alla lingua madre allo scopo di disporre di una maggiore varietà di materiale didattico-</text:p>
          </table:table-cell>
        </table:table-row>
        <table:table-row table:style-name="TableRow99">
          <table:table-cell table:style-name="TableCell100">
            <text:p text:style-name="Standard"><text:span text:style-name="T101">ALLEGATI</text:span></text:p>
          </table:table-cell>
          <table:table-cell table:style-name="TableCell102">
            <text:p text:style-name="P103"/>
            <text:p text:style-name="Standard"><text:span text:style-name="T104">1) MATERIALE DIDATTICO: Video su Classroom (cod.Ki</text:span><text:span text:style-name="T105">6of15)</text:span></text:p>
            <text:soft-page-break/>
            <text:p text:style-name="Standard"><text:span text:style-name="T106">2) MATERIALE REALIZZATO DAI DOCENTI: Postato su Google Clasroom</text:span></text:p>
            <text:p text:style-name="Standard"><text:span text:style-name="T107"><text:s/></text:span><text:a xlink:href="https://create.kahoot.it/details/respiratory-system-2/18388cd7-da17-40a0-bcdd-01ab4e40bae5" office:target-frame-name="_top" xlink:show="replace"><text:span text:style-name="T108">https://create.kahoot.it/details/respiratory-system-2/18388cd7-da17-40a0-bcd</text:span><text:span text:style-name="T109">d-01ab4e40bae5</text:span></text:a></text:p>
            <text:p text:style-name="Standard"><text:a xlink:href="https://create.kahoot.it/details/the-respiratory-system/3c707b6b-7cce-427c-bdbf-9077d69cc318" office:target-frame-name="_top" xlink:show="replace"><text:span text:style-name="T110">https://create.kahoot.it/details/the-respiratory-system/3c707b6b-7cce-427c-bdbf-9077d69cc318</text:span></text:a></text:p>
            <text:p text:style-name="Standard"><text:span text:style-name="T111">3) MATERIALE/PRODOTTI REALIZZATI DAGLI</text:span><text:span text:style-name="T112"><text:s/>ALUNNI: Relazioni di laboratorio su Google Clasroom (cod.Ki6of15</text:span><text:span text:style-name="T113">)</text:span></text:p>
            <text:p text:style-name="Standard"/>
            <text:p text:style-name="Standard"/>
            <text:p text:style-name="P1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eXGyreTermes-Regular" svg:font-family="TeXGyreTermes-Regular" style:font-family-generic="system" style:font-pitch="variable"/>
    <style:font-face style:name="Roboto, Helvetica, Arial, sans-" svg:font-family="Roboto, Helvetica, Arial, sans-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indent="2.95in">
        <style:tab-stops>
          <style:tab-stop style:type="center" style:position="3.3465in"/>
          <style:tab-stop style:type="right" style:position="7.1861in"/>
        </style:tab-stops>
      </style:paragraph-properties>
    </style:style>
    <style:style style:name="T8" style:parent-style-name="Car.predefinitoparagrafo" style:family="text">
      <style:text-properties style:font-name="Arial Narrow" fo:font-size="8pt" style:font-size-asian="8pt" style:font-size-complex="10pt"/>
    </style:style>
    <style:style style:name="T9" style:parent-style-name="Car.predefinitoparagrafo" style:family="text">
      <style:text-properties style:font-name="Arial Narrow" fo:font-size="8pt" style:font-size-asian="8pt" style:font-size-complex="10pt"/>
    </style:style>
    <style:style style:name="P10" style:parent-style-name="Intestazione" style:family="paragraph">
      <style:paragraph-properties fo:text-indent="2.95in">
        <style:tab-stops>
          <style:tab-stop style:type="center" style:position="3.3465in"/>
          <style:tab-stop style:type="right" style:position="7.1861in"/>
        </style:tab-stops>
      </style:paragraph-properties>
      <style:text-properties style:font-name="Arial Narrow" fo:font-size="8pt" style:font-size-asian="8pt" style:font-size-complex="10pt"/>
    </style:style>
    <style:style style:name="P11" style:parent-style-name="Intestazione" style:family="paragraph">
      <style:paragraph-properties fo:text-indent="2.95in">
        <style:tab-stops>
          <style:tab-stop style:type="center" style:position="3.3465in"/>
          <style:tab-stop style:type="right" style:position="7.1861in"/>
        </style:tab-stops>
      </style:paragraph-properties>
      <style:text-properties style:font-name="Arial Narrow" fo:font-size="8pt" style:font-size-asian="8pt" style:font-size-complex="10pt"/>
    </style:style>
    <style:style style:name="P12" style:parent-style-name="Intestazione" style:family="paragraph">
      <style:paragraph-properties fo:text-indent="2.95in">
        <style:tab-stops>
          <style:tab-stop style:type="center" style:position="3.3465in"/>
          <style:tab-stop style:type="right" style:position="7.1861in"/>
        </style:tab-stops>
      </style:paragraph-properties>
      <style:text-properties style:font-name="Arial Narrow" fo:font-size="8pt" style:font-size-asian="8pt" style:font-size-complex="10pt"/>
    </style:style>
    <style:style style:name="P13" style:parent-style-name="Intestazione" style:family="paragraph">
      <style:paragraph-properties fo:text-indent="2.95in">
        <style:tab-stops>
          <style:tab-stop style:type="center" style:position="3.3465in"/>
          <style:tab-stop style:type="right" style:position="7.1861in"/>
        </style:tab-stops>
      </style:paragraph-properties>
      <style:text-properties style:font-name="Arial Narrow" fo:font-size="8pt" style:font-size-asian="8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magine 210" text:anchor-type="paragraph" svg:x="0.09567in" svg:y="-0.48071in" svg:width="1.42835in" svg:height="1.22835in" style:rel-width="scale" style:rel-height="scale"><draw:image xlink:href="media/image1.png" xlink:type="simple" xlink:show="embed" xlink:actuate="onLoad"/><svg:title/><svg:desc/></draw:frame></text:span><text:span text:style-name="T9"><draw:frame draw:z-index="251659264" draw:style-name="a1" draw:name="Immagine 2" text:anchor-type="paragraph" svg:x="2.94173in" svg:y="-0.07087in" svg:width="4.04016in" svg:height="0.66811in" style:rel-width="scale" style:rel-height="scale"><draw:image xlink:href="media/image2.png" xlink:type="simple" xlink:show="embed" xlink:actuate="onLoad"/><svg:title/><svg:desc/></draw:frame></text:span></text:p>
        <text:p text:style-name="P10"/>
        <text:p text:style-name="P11"/>
        <text:p text:style-name="P12"/>
        <text:p text:style-name="P13"/>
        <text:p text:style-name="Intestazione"><draw:frame draw:z-index="251661312" draw:style-name="a2" draw:name="Picture 31" text:anchor-type="paragraph" svg:x="0.7in" svg:y="0.02087in" svg:width="2.25in" svg:height="0.40748in" style:rel-width="scale" style:rel-height="scale"><draw:image xlink:href="media/image3.png" xlink:type="simple" xlink:show="embed" xlink:actuate="onLoad"/><svg:title/><svg:desc/></draw:frame>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Rosaria Di Vito</meta:initial-creator>
    <dc:creator>Maria Rosaria Di Vito</dc:creator>
    <meta:creation-date>2019-05-16T16:09:00Z</meta:creation-date>
    <dc:date>2019-05-16T17:27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5" meta:character-count="2442" meta:row-count="17" meta:non-whitespace-character-count="2081"/>
  </office:meta>
</office:document-meta>
</file>